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353cm" loext:contextual-spacing="false" fo:line-height="0.487cm" fo:text-align="start" style:justify-single-word="false" fo:text-indent="0cm" style:auto-text-indent="false"/>
    </style:style>
    <style:style style:name="P2" style:family="paragraph" style:parent-style-name="Standard">
      <style:paragraph-properties fo:margin-left="0cm" fo:margin-right="0cm" fo:margin-top="0cm" fo:margin-bottom="0.353cm" loext:contextual-spacing="false" fo:line-height="0.487cm" fo:text-align="start" style:justify-single-word="false" fo:text-indent="0cm" style:auto-text-indent="false">
        <style:tab-stops>
          <style:tab-stop style:position="3.256cm"/>
        </style:tab-stops>
      </style:paragraph-properties>
    </style:style>
    <style:style style:name="P3" style:family="paragraph" style:parent-style-name="Standard">
      <style:paragraph-properties fo:margin-left="0cm" fo:margin-right="0cm" fo:margin-top="0cm" fo:margin-bottom="0.353cm" loext:contextual-spacing="false" fo:line-height="0.487cm" fo:text-align="start" style:justify-single-word="false" fo:text-indent="0cm" style:auto-text-indent="false"/>
      <style:text-properties fo:color="#00000a" style:font-name="Calibri" fo:font-size="13pt" fo:letter-spacing="normal" fo:background-color="#ffffff" style:font-name-asian="Calibri1" style:font-size-asian="13pt" style:font-name-complex="Calibri1"/>
    </style:style>
    <style:style style:name="P4" style:family="paragraph" style:parent-style-name="Standard" style:master-page-name="Standard">
      <style:paragraph-properties fo:margin-left="0cm" fo:margin-right="0cm" fo:margin-top="0cm" fo:margin-bottom="0.353cm" loext:contextual-spacing="false" fo:line-height="0.487cm" fo:text-align="center" style:justify-single-word="false" fo:text-indent="0cm" style:auto-text-indent="false" style:page-number="auto"/>
    </style:style>
    <style:style style:name="P5" style:family="paragraph" style:parent-style-name="Standard" style:list-style-name="WWNum3">
      <style:paragraph-properties fo:margin-left="1.27cm" fo:margin-right="0cm" fo:margin-top="0cm" fo:margin-bottom="0.353cm" loext:contextual-spacing="false" fo:line-height="0.487cm" fo:text-align="start" style:justify-single-word="false" fo:text-indent="-0.635cm" style:auto-text-indent="false"/>
    </style:style>
    <style:style style:name="P6" style:family="paragraph" style:parent-style-name="Standard" style:list-style-name="WWNum5">
      <style:paragraph-properties fo:margin-left="1.27cm" fo:margin-right="0cm" fo:margin-top="0cm" fo:margin-bottom="0.353cm" loext:contextual-spacing="false" fo:line-height="0.487cm" fo:text-align="start" style:justify-single-word="false" fo:text-indent="-0.635cm" style:auto-text-indent="false"/>
    </style:style>
    <style:style style:name="P7" style:family="paragraph" style:parent-style-name="Standard" style:list-style-name="WWNum7">
      <style:paragraph-properties fo:margin-left="1.27cm" fo:margin-right="0cm" fo:margin-top="0cm" fo:margin-bottom="0.353cm" loext:contextual-spacing="false" fo:line-height="0.487cm" fo:text-align="start" style:justify-single-word="false" fo:text-indent="-0.635cm" style:auto-text-indent="false"/>
    </style:style>
    <style:style style:name="P8" style:family="paragraph" style:parent-style-name="Standard" style:list-style-name="WWNum9">
      <style:paragraph-properties fo:margin-left="1.27cm" fo:margin-right="0cm" fo:margin-top="0cm" fo:margin-bottom="0.353cm" loext:contextual-spacing="false" fo:line-height="0.487cm" fo:text-align="start" style:justify-single-word="false" fo:text-indent="-0.635cm" style:auto-text-indent="false"/>
    </style:style>
    <style:style style:name="T1" style:family="text">
      <style:text-properties fo:color="#00000a" style:font-name="Calibri" fo:font-size="13pt" fo:letter-spacing="normal" style:text-underline-style="solid" style:text-underline-width="auto" style:text-underline-color="font-color" fo:font-weight="bold" fo:background-color="#ffffff" loext:char-shading-value="0" style:font-name-asian="Calibri1" style:font-size-asian="13pt" style:font-weight-asian="bold" style:font-name-complex="Calibri1"/>
    </style:style>
    <style:style style:name="T2" style:family="text">
      <style:text-properties fo:color="#00000a" style:font-name="Calibri" fo:font-size="13pt" fo:letter-spacing="normal" fo:font-weight="bold" fo:background-color="#ffffff" loext:char-shading-value="0" style:font-name-asian="Calibri1" style:font-size-asian="13pt" style:font-weight-asian="bold" style:font-name-complex="Calibri1"/>
    </style:style>
    <style:style style:name="T3" style:family="text">
      <style:text-properties fo:color="#00000a" style:font-name="Calibri" fo:font-size="13pt" fo:letter-spacing="normal" fo:background-color="#ffffff" loext:char-shading-value="0" style:font-name-asian="Calibri1" style:font-size-asian="13pt" style:font-name-complex="Calibri1"/>
    </style:style>
    <style:style style:name="T4" style:family="text">
      <style:text-properties fo:color="#0000ff" style:font-name="Calibri" fo:font-size="13pt" fo:letter-spacing="normal" style:text-underline-style="solid" style:text-underline-width="auto" style:text-underline-color="font-color" fo:background-color="#ffffff" loext:char-shading-value="0" style:font-name-asian="Calibri1" style:font-size-asian="13pt" style:font-name-complex="Calibri1"/>
    </style:style>
    <style:style style:name="T5" style:family="text">
      <style:text-properties fo:color="#0000ff" style:font-name="Calibri" fo:font-size="13pt" fo:letter-spacing="normal" style:text-underline-style="solid" style:text-underline-width="auto" style:text-underline-color="font-color" fo:background-color="#ffffff" loext:char-shading-value="0" style:font-name-asian="Calibri1" style:font-size-asian="13pt" style:font-name-complex="Calibri1" text:display="none"/>
    </style:style>
    <style:style style:name="T6" style:family="text">
      <style:text-properties fo:color="#004dbb" style:font-name="Calibri" fo:font-size="13pt" fo:letter-spacing="normal" fo:background-color="#ffffff" loext:char-shading-value="0" style:font-name-asian="Calibri1" style:font-size-asian="13pt"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Relazione progetto arduino Yùn</text:span></text:p>
      <text:p text:style-name="P1"><text:span text:style-name="T3">Dopo aver studiato l'arduino Yun, per prima ci siamo collegati alla rete WiFi dell'arduino e lo abbiamo configurato con la rete ethernet dell'I.S.T.I.:</text:span></text:p>
      <text:list xml:id="list5664719594295959134" text:style-name="WWNum3">
        <text:list-item>
          <text:p text:style-name="P5"><text:span text:style-name="T3">Static address IPv4: 146.48.81.190</text:span></text:p>
        </text:list-item>
        <text:list-item>
          <text:p text:style-name="P5"><text:span text:style-name="T3">IPv4 netmask: 255.255.248.0</text:span></text:p>
        </text:list-item>
        <text:list-item>
          <text:p text:style-name="P5"><text:span text:style-name="T3">IPv4 gateway: 146.48.80.1</text:span></text:p>
        </text:list-item>
        <text:list-item>
          <text:p text:style-name="P5"><text:span text:style-name="T3">DNS server: 146.48.80.3 | 146.48.80.4</text:span></text:p>
        </text:list-item>
      </text:list>
      <text:p text:style-name="P1"><text:span text:style-name="T3">Successivamente abbiamo modificato il nome e la password dello Yùn: </text:span></text:p>
      <text:list xml:id="list8141940058952587203" text:style-name="WWNum5">
        <text:list-item>
          <text:p text:style-name="P6"><text:span text:style-name="T3">Yùn name: Foda</text:span></text:p>
        </text:list-item>
        <text:list-item>
          <text:p text:style-name="P6"><text:span text:style-name="T3">Password: arduino</text:span></text:p>
        </text:list-item>
      </text:list>
      <text:p text:style-name="P1"><text:span text:style-name="T3">Abbiamo verificato il corretto funzionamento della configurazione provando a pingare arduino dal terminale. In seguito ci siamo connessi al WebServer di linino mediante l'url </text:span><text:a xlink:type="simple" xlink:href="http://146.48.81.190/sd" text:style-name="Internet_20_link" text:visited-style-name="Visited_20_Internet_20_Link"><text:span text:style-name="T4">http://146.48.81.190/sd</text:span></text:a><text:span text:style-name="T3"> e abbiamo verificato la presenza di file precedentemente inseriti tramite WinSCP e puTTY.</text:span></text:p>
      <text:p text:style-name="P1"><text:span text:style-name="T3">Successivamente è stato richiesto di verificare il funzionamento di una pagina html sulla sd (raggiungibile da </text:span><text:a xlink:type="simple" xlink:href="http://146.48.81.190/sd/tachimetro.htm" text:style-name="Internet_20_link" text:visited-style-name="Visited_20_Internet_20_Link"><text:span text:style-name="T4">http://146.48.81.190/sd</text:span></text:a><text:a xlink:type="simple" xlink:href="http://146.48.81.190/sd/tachimetro.htm" text:style-name="Internet_20_link" text:visited-style-name="Visited_20_Internet_20_Link"><text:span text:style-name="T5">HYPERLINK "http://146.48.81.190/sd/tachimetro.htm"</text:span></text:a><text:a xlink:type="simple" xlink:href="http://146.48.81.190/sd/tachimetro.htm" text:style-name="Internet_20_link" text:visited-style-name="Visited_20_Internet_20_Link"><text:span text:style-name="T4"> HYPERLINK "http://146.48.81.190/sd/tachimetro.htm"</text:span></text:a><text:a xlink:type="simple" xlink:href="http://146.48.81.190/sd/tachimetro.htm" text:style-name="Internet_20_link" text:visited-style-name="Visited_20_Internet_20_Link"><text:span text:style-name="T5">HYPERLINK "http://146.48.81.190/sd/tachimetro.htm"</text:span></text:a><text:a xlink:type="simple" xlink:href="http://146.48.81.190/sd/tachimetro.htm" text:style-name="Internet_20_link" text:visited-style-name="Visited_20_Internet_20_Link"><text:span text:style-name="T4">/tachimetro.htm</text:span></text:a><text:span text:style-name="T3">), che avrebbe dovuto mandare a video il valore presente su un file di testo sulla sd (questo file di testo viene costantemente aggiornato da uno sketch che scrive valori casuali su di esso), quindi:</text:span></text:p>
      <text:list xml:id="list2836846128192299712" text:style-name="WWNum7">
        <text:list-item>
          <text:p text:style-name="P7"><text:span text:style-name="T3">Abbiamo creato la pagina web e i relativi file javascript(gauge.js, ld.js) per leggere dal file di testo e mandare a video sul tachimetro il valore dentro il txt.</text:span></text:p>
        </text:list-item>
        <text:list-item>
          <text:p text:style-name="P7"><text:span text:style-name="T3">Abbiamo creato uno sketch che generasse, nella directory della pagina html, un file di testo con un valore intero casuale.</text:span></text:p>
        </text:list-item>
        <text:list-item>
          <text:p text:style-name="P7"><text:span text:style-name="T3">Ci siamo connessi alla pagina html e tutto è andato come previsto.</text:span></text:p>
        </text:list-item>
      </text:list>
      <text:p text:style-name="P1"><text:span text:style-name="T3">A questo punto abbiamo eseguito test sulla velocità di creazione del file di testo tramite la libreria </text:span><text:span text:style-name="T6">FileIO.h</text:span><text:span text:style-name="T3"> che utilizza la </text:span><text:span text:style-name="T6">Bridge.h</text:span><text:span text:style-name="T3">: la comunicazione tra arduino e linino tramite Bridge è risultata troppo lenta (300ms).</text:span></text:p>
      <text:p text:style-name="P1"><text:span text:style-name="T3">Per risolvere questo problema è stato deciso di utilizzare direttamente la porta seriale (ttyATH0) per velocizzare la comunicazione arduino-linino. Per far questo:</text:span></text:p>
      <text:list xml:id="list5262290310153904658" text:style-name="WWNum9">
        <text:list-item>
          <text:p text:style-name="P8"><text:span text:style-name="T3">Abbiamo modificato il file inittab (/root/etc/inittab) commentando la riga che indica a linux di utilizzare la porta seriale per il monitor seriale.</text:span></text:p>
        </text:list-item>
        <text:list-item>
          <text:p text:style-name="P8"><text:span text:style-name="T3">Abbiamo eseguito il reboot.</text:span></text:p>
        </text:list-item>
      </text:list>
      <text:p text:style-name="P1"><text:soft-page-break/><text:span text:style-name="T3">A questo punto abbiamo caricato su arduino uno sketch che scrivesse sulla porta seriale una serie di valori di debug, mentre dalla parte di linino, abbiamo caricato un programma python che legge un carattere e lo stampa.</text:span></text:p>
      <text:p text:style-name="P1"><text:span text:style-name="T3">Per far girare il programma python su linino è stato necessario installare le librerie sys e serial.</text:span></text:p>
      <text:p text:style-name="P1"><text:span text:style-name="T3">Abbiamo misurato le varie velocità di trasmissione a diverse velocità, ottenendo il miglior risultato con la velocità 115200 baud, che riesce a trasmettere 1 carattere ogni 80 micro secondi.</text:span></text:p>
      <text:p text:style-name="P2"><text:span text:style-name="T3">A questo punto abbiamo iniziato a lavorare sul progetto presente sull'arduino Uno. Abbiamo studiato la logica e le strutture di dato del programma ed è stato deciso di non utilizzare multitasking sia per problemi legati alla compilazione della libreria SchedulerARMAVR.h sia perchè l'implementazione del programma per lo Yùn sarebbe stata più facile.</text:span></text:p>
      <text:p text:style-name="P2"><text:span text:style-name="T3">Per concludere abbiamo caricato il programma parzialmente modificato sull'arduino, ed abbiamo inserito un segmento di codice in grado di generare una stringa di 64 caratteri in cui abbiamo inserito il massimo ritardo sulla trasmissione arduino-linino, il valore della lettura mediante una fotoresistenza inserita sul pin analogico A3, e un padding di completamento con caratteri casuali e un ritorno carrello finale.</text:span></text:p>
      <text:p text:style-name="P2"><text:span text:style-name="T2">10/02/2017</text:span><text:span text:style-name="T3"><text:tab/><text:tab/><text:tab/><text:tab/></text:span><text:span text:style-name="T2"><text:tab/> <text:s text:c="4"/>Lorenzo Dinelli, Tommaso Salvetti</text:span></text:p>
      <text:p text:style-name="P3"/>
      <text:p text:style-name="P3"/>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03-07T17:57:07.601000000</dc:date>
    <meta:editing-duration>PT2M6S</meta:editing-duration>
    <meta:editing-cycles>1</meta:editing-cycles>
    <meta:document-statistic meta:table-count="0" meta:image-count="0" meta:object-count="0" meta:page-count="2" meta:paragraph-count="24" meta:word-count="502" meta:character-count="3342" meta:non-whitespace-character-count="2865"/>
    <meta:generator>LibreOffice/5.2.3.3$Windows_x86 LibreOffice_project/d54a8868f08a7b39642414cf2c8ef2f228f780cf</meta:generator>
  </office:meta>
</office:document-meta>
</file>