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officeooo:rsid="000e8f9f" officeooo:paragraph-rsid="000e8f9f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.5pt" fo:font-style="italic" style:text-underline-style="none" fo:font-weight="normal" officeooo:rsid="000e8f9f" officeooo:paragraph-rsid="000e8f9f" style:font-size-asian="9.14999961853027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normal" officeooo:rsid="000e8f9f" officeooo:paragraph-rsid="000e8f9f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normal" officeooo:rsid="001230af" officeooo:paragraph-rsid="001230af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00e8f9f" officeooo:paragraph-rsid="000e8f9f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00fb173" officeooo:paragraph-rsid="000fb173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alibri" fo:font-size="12pt" fo:font-style="normal" style:text-underline-style="none" fo:font-weight="normal" officeooo:rsid="000fb173" officeooo:paragraph-rsid="000fb173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alibri" fo:font-size="12pt" fo:font-style="normal" style:text-underline-style="none" fo:font-weight="normal" officeooo:rsid="00117b10" officeooo:paragraph-rsid="00117b10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alibri" fo:font-size="12pt" fo:font-style="normal" style:text-underline-style="none" fo:font-weight="normal" officeooo:rsid="0012a0c8" officeooo:paragraph-rsid="0012a0c8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libri" fo:font-size="12pt" fo:font-style="normal" style:text-underline-style="none" fo:font-weight="normal" officeooo:rsid="001230af" officeooo:paragraph-rsid="001230af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fb173" style:font-weight-asian="normal" style:font-weight-complex="normal"/>
    </style:style>
    <style:style style:name="T3" style:family="text">
      <style:text-properties style:text-underline-style="none" fo:font-weight="normal" officeooo:rsid="001337c4" style:font-weight-asian="normal" style:font-weight-complex="normal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normal" officeooo:rsid="000fb173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230af" style:font-style-asian="italic" style:font-style-complex="italic"/>
    </style:style>
    <style:style style:name="T8" style:family="text">
      <style:text-properties fo:font-style="italic" officeooo:rsid="0014f007" style:font-style-asian="italic" style:font-style-complex="italic"/>
    </style:style>
    <style:style style:name="T9" style:family="text">
      <style:text-properties officeooo:rsid="001230af"/>
    </style:style>
    <style:style style:name="T10" style:family="text">
      <style:text-properties officeooo:rsid="0012a0c8"/>
    </style:style>
    <style:style style:name="T11" style:family="text">
      <style:text-properties officeooo:rsid="0014f0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AZIONE PROGETTO ARDUINO YUN</text:p>
      <text:p text:style-name="P2">Filippo Menchini, Filippo Stefani</text:p>
      <text:p text:style-name="P2">Polo Scientifico Tecnico Professionale E. Fermi – G. Giorgi</text:p>
      <text:p text:style-name="P3"/>
      <text:list xml:id="list1365640327906475518" text:style-name="L1">
        <text:list-item>
          <text:p text:style-name="P5"><text:span text:style-name="T1">Abbiamo configurato l’</text:span><text:span text:style-name="T3">A</text:span><text:span text:style-name="T1">rduino seguendo le istruzioni nella relazione di Lorenzo Salvetti e Tommaso Dinelli </text:span><text:span text:style-name="T2">(Relazione Salvetti-Dinelli)</text:span><text:span text:style-name="T1">.</text:span></text:p>
        </text:list-item>
        <text:list-item>
          <text:p text:style-name="P5"><text:span text:style-name="T1">A causa di diversità nell’assegnazione delle porte analogiche ai pin ADC, è stato modificato il metodo di raccoglimento dei dati dai registri ADCL e ADCH: i bit relativi all’</text:span><text:span text:style-name="T2">indirizzo della porta analogica utilizzata vengono impostati tramite la funzione </text:span><text:span text:style-name="T5">analogPinToChannel().</text:span></text:p>
        </text:list-item>
        <text:list-item>
          <text:p text:style-name="P6"><text:span text:style-name="T1">È stata modificata la funzione che permette la stampa sulla linea seriale interna tra Arduino e Linino (Serial1): la funzione stampa i valori delle variabili </text:span><text:span text:style-name="T4">readVal </text:span><text:span text:style-name="T1">e </text:span><text:span text:style-name="T4">valRVar</text:span><text:span text:style-name="T1">.</text:span></text:p>
        </text:list-item>
        <text:list-item>
          <text:p text:style-name="P7">Per visualizzare delle letture eseguite e osservarne l’andamento abbiamo creato dei grafici contenuti nel file ‘Misurazioni eseguite’.</text:p>
        </text:list-item>
        <text:list-item>
          <text:p text:style-name="P8">L’ultima versione dello sketch permette di visualizzare il contenuto delle variabili <text:span text:style-name="T6">readVal, cov </text:span>e <text:span text:style-name="T7">sqCor. </text:span><text:span text:style-name="T9">Sono allegate due versioni: quella appena citata (final_sketch_array_value_covar_sqcor) e la precedente (last_sketch_array_value_variation).</text:span></text:p>
        </text:list-item>
        <text:list-item>
          <text:p text:style-name="P9">La funzione <text:span text:style-name="T6">ledOnOff()</text:span> che permette la simulazione del lampeggio del contatore è stata commentata, in quanto abbiamo utilizzato un altro Arduino per raggiungere il solito scopo.</text:p>
        </text:list-item>
        <text:list-item>
          <text:p text:style-name="P10">È stato anche creato un programma python che rimane in ascolto sulla linea seriale, stampa i dati ricevuti a video e li salva in un file di testo di nome <text:span text:style-name="T6">data.txt. </text:span>Su <text:span text:style-name="T10">L</text:span>inino si trova nella cartella /root al nome di <text:span text:style-name="T6">read_serial.py. </text:span><text:span text:style-name="T11">Per il funzionamento del programma è necessario installare il modulo </text:span><text:span text:style-name="T8">pyserial, </text:span><text:span text:style-name="T11">ottenibile dai repository di python attraverso il gestore moduli </text:span><text:span text:style-name="T8"><text:s/>pip. </text:span><text:span text:style-name="T11">Per installare </text:span><text:span text:style-name="T8"><text:s/>pip,</text:span><text:span text:style-name="T11"> è necessario aggiornare il sistema digitando </text:span><text:span text:style-name="T8"><text:s/>opkg update</text:span><text:span text:style-name="T11"> sulla linea di comando, fatto ciò digitare </text:span><text:span text:style-name="T8">opkg install python-openssl,</text:span><text:span text:style-name="T11"> infine digitare </text:span><text:span text:style-name="T8">easy_install pip. </text:span><text:span text:style-name="T11">A questo punto basterà digitare </text:span><text:span text:style-name="T8"><text:s/>pip install pyserial</text:span><text:span text:style-name="T11"> per ottenere la versione più aggiornata del modulo.</text:span></text:p>
        </text:list-item>
      </text:list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2:27:37.198000000</meta:creation-date>
    <dc:date>2017-03-16T12:03:28.084000000</dc:date>
    <meta:editing-duration>PT29M39S</meta:editing-duration>
    <meta:editing-cycles>6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0" meta:word-count="280" meta:character-count="1946" meta:non-whitespace-character-count="1678"/>
  </office:meta>
</office:document-meta>
</file>