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0.74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style-name="gr1" draw:text-style-name="P1" svg:width="159.99mm" svg:height="89.99mm" svg:x="0mm" svg:y="468.48mm">
            <loext:p draw:notify-on-update-of-ranges="Foglio1.A3:Foglio1.A10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0mm" svg:y="564.63mm">
            <loext:p draw:notify-on-update-of-ranges="Foglio1.B3:Foglio1.B10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160.73mm" svg:y="468.74mm">
            <loext:p draw:notify-on-update-of-ranges="Foglio1.D3:Foglio1.D10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59.99mm" svg:height="89.99mm" svg:x="161.56mm" svg:y="565.42mm">
            <loext:p draw:notify-on-update-of-ranges="Foglio1.E3:Foglio1.E102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159.99mm" svg:height="89.99mm" svg:x="326.57mm" svg:y="469.01mm">
            <loext:p draw:notify-on-update-of-ranges="Foglio1.G3:Foglio1.G10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159.99mm" svg:height="89.99mm" svg:x="327.69mm" svg:y="565.7mm">
            <loext:p draw:notify-on-update-of-ranges="Foglio1.H3:Foglio1.H102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number-columns-repeated="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MISURAZIONE 1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MISURAZIONE 2</text:p>
          </table:table-cell>
          <table:covered-table-cell/>
          <table:table-cell/>
          <table:table-cell table:style-name="ce1" office:value-type="string" calcext:value-type="string" table:number-columns-spanned="2" table:number-rows-spanned="1">
            <text:p>MISURAZIONE 3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readVal</text:p>
          </table:table-cell>
          <table:table-cell table:style-name="ce2" office:value-type="string" calcext:value-type="string">
            <text:p>valRVar</text:p>
          </table:table-cell>
          <table:table-cell/>
          <table:table-cell table:style-name="ce2" office:value-type="string" calcext:value-type="string">
            <text:p>readVal</text:p>
          </table:table-cell>
          <table:table-cell table:style-name="ce2" office:value-type="string" calcext:value-type="string">
            <text:p>valRVar</text:p>
          </table:table-cell>
          <table:table-cell/>
          <table:table-cell table:style-name="ce2" office:value-type="string" calcext:value-type="string">
            <text:p>readVal</text:p>
          </table:table-cell>
          <table:table-cell table:style-name="ce2" office:value-type="string" calcext:value-type="string">
            <text:p>valRVar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059624" calcext:value-type="float">
            <text:p>1205962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344021" calcext:value-type="float">
            <text:p>18344021</text:p>
          </table:table-cell>
          <table:table-cell/>
          <table:table-cell office:value-type="float" office:value="124" calcext:value-type="float">
            <text:p>124</text:p>
          </table:table-cell>
          <table:table-cell office:value-type="float" office:value="14549864" calcext:value-type="float">
            <text:p>1454986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077909" calcext:value-type="float">
            <text:p>1207790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358904" calcext:value-type="float">
            <text:p>18358904</text:p>
          </table:table-cell>
          <table:table-cell/>
          <table:table-cell office:value-type="float" office:value="122" calcext:value-type="float">
            <text:p>122</text:p>
          </table:table-cell>
          <table:table-cell office:value-type="float" office:value="14538989" calcext:value-type="float">
            <text:p>1453898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096144" calcext:value-type="float">
            <text:p>1209614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373769" calcext:value-type="float">
            <text:p>18373769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4535180" calcext:value-type="float">
            <text:p>1453518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114329" calcext:value-type="float">
            <text:p>1211432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388616" calcext:value-type="float">
            <text:p>18388616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4531189" calcext:value-type="float">
            <text:p>1453118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132464" calcext:value-type="float">
            <text:p>1213246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403445" calcext:value-type="float">
            <text:p>18403445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14527196" calcext:value-type="float">
            <text:p>14527196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150549" calcext:value-type="float">
            <text:p>121505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418256" calcext:value-type="float">
            <text:p>18418256</text:p>
          </table:table-cell>
          <table:table-cell/>
          <table:table-cell office:value-type="float" office:value="120" calcext:value-type="float">
            <text:p>120</text:p>
          </table:table-cell>
          <table:table-cell office:value-type="float" office:value="14523201" calcext:value-type="float">
            <text:p>1452320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168584" calcext:value-type="float">
            <text:p>1216858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433049" calcext:value-type="float">
            <text:p>18433049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4523201" calcext:value-type="float">
            <text:p>1452320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186569" calcext:value-type="float">
            <text:p>1218656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447824" calcext:value-type="float">
            <text:p>18447824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4527376" calcext:value-type="float">
            <text:p>145273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204504" calcext:value-type="float">
            <text:p>1220450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462581" calcext:value-type="float">
            <text:p>1846258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4531549" calcext:value-type="float">
            <text:p>1453154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218456" calcext:value-type="float">
            <text:p>1221845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477320" calcext:value-type="float">
            <text:p>18477320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4544596" calcext:value-type="float">
            <text:p>145445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232376" calcext:value-type="float">
            <text:p>12232376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492041" calcext:value-type="float">
            <text:p>1849204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4557625" calcext:value-type="float">
            <text:p>1455762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246264" calcext:value-type="float">
            <text:p>12246264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01665" calcext:value-type="float">
            <text:p>1850166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570636" calcext:value-type="float">
            <text:p>1457063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395224" calcext:value-type="float">
            <text:p>11395224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11281" calcext:value-type="float">
            <text:p>1851128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588316" calcext:value-type="float">
            <text:p>145883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497041" calcext:value-type="float">
            <text:p>1049704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20889" calcext:value-type="float">
            <text:p>1852088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605964" calcext:value-type="float">
            <text:p>1460596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9569576" calcext:value-type="float">
            <text:p>9569576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35016" calcext:value-type="float">
            <text:p>1853501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623580" calcext:value-type="float">
            <text:p>1462358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8612829" calcext:value-type="float">
            <text:p>8612829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49125" calcext:value-type="float">
            <text:p>1854912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641164" calcext:value-type="float">
            <text:p>1464116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626800" calcext:value-type="float">
            <text:p>76268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63216" calcext:value-type="float">
            <text:p>1856321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658716" calcext:value-type="float">
            <text:p>146587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6611489" calcext:value-type="float">
            <text:p>6611489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77289" calcext:value-type="float">
            <text:p>1857728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676236" calcext:value-type="float">
            <text:p>1467623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566896" calcext:value-type="float">
            <text:p>5566896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91344" calcext:value-type="float">
            <text:p>1859134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693724" calcext:value-type="float">
            <text:p>1469372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4493021" calcext:value-type="float">
            <text:p>449302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05381" calcext:value-type="float">
            <text:p>1860538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711180" calcext:value-type="float">
            <text:p>1471118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488229" calcext:value-type="float">
            <text:p>3488229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19400" calcext:value-type="float">
            <text:p>18619400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728604" calcext:value-type="float">
            <text:p>1472860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641925" calcext:value-type="float">
            <text:p>2641925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33401" calcext:value-type="float">
            <text:p>1863340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745996" calcext:value-type="float">
            <text:p>1474599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942469" calcext:value-type="float">
            <text:p>1942469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47384" calcext:value-type="float">
            <text:p>1864738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767241" calcext:value-type="float">
            <text:p>1476724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406045" calcext:value-type="float">
            <text:p>1406045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61349" calcext:value-type="float">
            <text:p>1866134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788436" calcext:value-type="float">
            <text:p>1478843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012781" calcext:value-type="float">
            <text:p>101278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75296" calcext:value-type="float">
            <text:p>1867529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809581" calcext:value-type="float">
            <text:p>1480958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31876" calcext:value-type="float">
            <text:p>731876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89225" calcext:value-type="float">
            <text:p>1868922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830676" calcext:value-type="float">
            <text:p>1483067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528660" calcext:value-type="float">
            <text:p>5286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703136" calcext:value-type="float">
            <text:p>1870313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851721" calcext:value-type="float">
            <text:p>148517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376785" calcext:value-type="float">
            <text:p>376785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18717029" calcext:value-type="float">
            <text:p>1871702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872716" calcext:value-type="float">
            <text:p>1487271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75516" calcext:value-type="float">
            <text:p>275516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19956344" calcext:value-type="float">
            <text:p>1995634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893661" calcext:value-type="float">
            <text:p>148936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200124" calcext:value-type="float">
            <text:p>200124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1153609" calcext:value-type="float">
            <text:p>2115360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914556" calcext:value-type="float">
            <text:p>1491455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51400" calcext:value-type="float">
            <text:p>151400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2308824" calcext:value-type="float">
            <text:p>2230882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935401" calcext:value-type="float">
            <text:p>1493540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13381" calcext:value-type="float">
            <text:p>113381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3421989" calcext:value-type="float">
            <text:p>2342198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956196" calcext:value-type="float">
            <text:p>1495619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84861" calcext:value-type="float">
            <text:p>84861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4493104" calcext:value-type="float">
            <text:p>2449310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976941" calcext:value-type="float">
            <text:p>1497694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66996" calcext:value-type="float">
            <text:p>66996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5522169" calcext:value-type="float">
            <text:p>2552216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4997636" calcext:value-type="float">
            <text:p>1499763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51176" calcext:value-type="float">
            <text:p>51176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6515481" calcext:value-type="float">
            <text:p>2651548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018281" calcext:value-type="float">
            <text:p>1501828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9464" calcext:value-type="float">
            <text:p>39464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27467321" calcext:value-type="float">
            <text:p>2746732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038876" calcext:value-type="float">
            <text:p>1503887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32921" calcext:value-type="float">
            <text:p>32921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float" office:value="28248084" calcext:value-type="float">
            <text:p>2824808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059421" calcext:value-type="float">
            <text:p>150594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7689" calcext:value-type="float">
            <text:p>27689</text:p>
          </table:table-cell>
          <table:table-cell/>
          <table:table-cell office:value-type="float" office:value="223" calcext:value-type="float">
            <text:p>223</text:p>
          </table:table-cell>
          <table:table-cell office:value-type="float" office:value="28839956" calcext:value-type="float">
            <text:p>2883995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079916" calcext:value-type="float">
            <text:p>1507991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3636" calcext:value-type="float">
            <text:p>23636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float" office:value="29250360" calcext:value-type="float">
            <text:p>29250360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100361" calcext:value-type="float">
            <text:p>1510036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9485" calcext:value-type="float">
            <text:p>19485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29457944" calcext:value-type="float">
            <text:p>2945794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120756" calcext:value-type="float">
            <text:p>1512075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6389" calcext:value-type="float">
            <text:p>16389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float" office:value="29515365" calcext:value-type="float">
            <text:p>29515365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141101" calcext:value-type="float">
            <text:p>1514110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5005" calcext:value-type="float">
            <text:p>15005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float" office:value="29466464" calcext:value-type="float">
            <text:p>2946646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161396" calcext:value-type="float">
            <text:p>1516139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3589" calcext:value-type="float">
            <text:p>13589</text:p>
          </table:table-cell>
          <table:table-cell/>
          <table:table-cell office:value-type="float" office:value="162" calcext:value-type="float">
            <text:p>162</text:p>
          </table:table-cell>
          <table:table-cell office:value-type="float" office:value="29347056" calcext:value-type="float">
            <text:p>29347056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181641" calcext:value-type="float">
            <text:p>1518164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776" calcext:value-type="float">
            <text:p>12776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float" office:value="29183409" calcext:value-type="float">
            <text:p>29183409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201836" calcext:value-type="float">
            <text:p>1520183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945" calcext:value-type="float">
            <text:p>11945</text:p>
          </table:table-cell>
          <table:table-cell/>
          <table:table-cell office:value-type="float" office:value="144" calcext:value-type="float">
            <text:p>144</text:p>
          </table:table-cell>
          <table:table-cell office:value-type="float" office:value="29009744" calcext:value-type="float">
            <text:p>2900974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221981" calcext:value-type="float">
            <text:p>1522198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1096" calcext:value-type="float">
            <text:p>11096</text:p>
          </table:table-cell>
          <table:table-cell/>
          <table:table-cell office:value-type="float" office:value="138" calcext:value-type="float">
            <text:p>138</text:p>
          </table:table-cell>
          <table:table-cell office:value-type="float" office:value="28835324" calcext:value-type="float">
            <text:p>2883532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242076" calcext:value-type="float">
            <text:p>15242076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229" calcext:value-type="float">
            <text:p>10229</text:p>
          </table:table-cell>
          <table:table-cell/>
          <table:table-cell office:value-type="float" office:value="133" calcext:value-type="float">
            <text:p>133</text:p>
          </table:table-cell>
          <table:table-cell office:value-type="float" office:value="27968081" calcext:value-type="float">
            <text:p>2796808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262121" calcext:value-type="float">
            <text:p>1526212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10116" calcext:value-type="float">
            <text:p>10116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27087641" calcext:value-type="float">
            <text:p>2708764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282116" calcext:value-type="float">
            <text:p>1528211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1273424" calcext:value-type="float">
            <text:p>1273424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26195024" calcext:value-type="float">
            <text:p>26195024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15302061" calcext:value-type="float">
            <text:p>1530206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2529945" calcext:value-type="float">
            <text:p>2529945</text:p>
          </table:table-cell>
          <table:table-cell/>
          <table:table-cell office:value-type="float" office:value="121" calcext:value-type="float">
            <text:p>121</text:p>
          </table:table-cell>
          <table:table-cell office:value-type="float" office:value="25283376" calcext:value-type="float">
            <text:p>25283376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321956" calcext:value-type="float">
            <text:p>1532195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3758144" calcext:value-type="float">
            <text:p>3758144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24356144" calcext:value-type="float">
            <text:p>24356144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337476" calcext:value-type="float">
            <text:p>1533747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4958021" calcext:value-type="float">
            <text:p>4958021</text:p>
          </table:table-cell>
          <table:table-cell/>
          <table:table-cell office:value-type="float" office:value="116" calcext:value-type="float">
            <text:p>116</text:p>
          </table:table-cell>
          <table:table-cell office:value-type="float" office:value="23413136" calcext:value-type="float">
            <text:p>23413136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352964" calcext:value-type="float">
            <text:p>1535296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6129576" calcext:value-type="float">
            <text:p>6129576</text:p>
          </table:table-cell>
          <table:table-cell/>
          <table:table-cell office:value-type="float" office:value="113" calcext:value-type="float">
            <text:p>113</text:p>
          </table:table-cell>
          <table:table-cell office:value-type="float" office:value="22439709" calcext:value-type="float">
            <text:p>22439709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368420" calcext:value-type="float">
            <text:p>1536842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7272809" calcext:value-type="float">
            <text:p>7272809</text:p>
          </table:table-cell>
          <table:table-cell/>
          <table:table-cell office:value-type="float" office:value="112" calcext:value-type="float">
            <text:p>112</text:p>
          </table:table-cell>
          <table:table-cell office:value-type="float" office:value="21444461" calcext:value-type="float">
            <text:p>2144446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383844" calcext:value-type="float">
            <text:p>1538384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8387720" calcext:value-type="float">
            <text:p>8387720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20552141" calcext:value-type="float">
            <text:p>2055214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402629" calcext:value-type="float">
            <text:p>15402629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9474309" calcext:value-type="float">
            <text:p>9474309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float" office:value="19820660" calcext:value-type="float">
            <text:p>19820660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421364" calcext:value-type="float">
            <text:p>1542136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10437381" calcext:value-type="float">
            <text:p>10437381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9239156" calcext:value-type="float">
            <text:p>19239156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440049" calcext:value-type="float">
            <text:p>15440049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11233229" calcext:value-type="float">
            <text:p>11233229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float" office:value="18834624" calcext:value-type="float">
            <text:p>18834624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458684" calcext:value-type="float">
            <text:p>15458684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11833344" calcext:value-type="float">
            <text:p>11833344</text:p>
          </table:table-cell>
          <table:table-cell/>
          <table:table-cell office:value-type="float" office:value="105" calcext:value-type="float">
            <text:p>105</text:p>
          </table:table-cell>
          <table:table-cell office:value-type="float" office:value="18557604" calcext:value-type="float">
            <text:p>18557604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477269" calcext:value-type="float">
            <text:p>15477269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12253241" calcext:value-type="float">
            <text:p>12253241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8393521" calcext:value-type="float">
            <text:p>18393521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495804" calcext:value-type="float">
            <text:p>15495804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12524816" calcext:value-type="float">
            <text:p>12524816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8314516" calcext:value-type="float">
            <text:p>18314516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5514289" calcext:value-type="float">
            <text:p>15514289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2711989" calcext:value-type="float">
            <text:p>12711989</text:p>
          </table:table-cell>
          <table:table-cell/>
          <table:table-cell office:value-type="float" office:value="104" calcext:value-type="float">
            <text:p>104</text:p>
          </table:table-cell>
          <table:table-cell office:value-type="float" office:value="18298160" calcext:value-type="float">
            <text:p>18298160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4514849" calcext:value-type="float">
            <text:p>14514849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2802616" calcext:value-type="float">
            <text:p>12802616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8318789" calcext:value-type="float">
            <text:p>18318789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float" office:value="13441689" calcext:value-type="float">
            <text:p>13441689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2844025" calcext:value-type="float">
            <text:p>12844025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8363896" calcext:value-type="float">
            <text:p>18363896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2333681" calcext:value-type="float">
            <text:p>1233368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2849800" calcext:value-type="float">
            <text:p>128498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417780" calcext:value-type="float">
            <text:p>18417780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float" office:value="11187824" calcext:value-type="float">
            <text:p>11187824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2839300" calcext:value-type="float">
            <text:p>1283930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488024" calcext:value-type="float">
            <text:p>18488024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0007645" calcext:value-type="float">
            <text:p>1000764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2816644" calcext:value-type="float">
            <text:p>12816644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559161" calcext:value-type="float">
            <text:p>18559161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8790845" calcext:value-type="float">
            <text:p>879084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2789341" calcext:value-type="float">
            <text:p>12789341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8628529" calcext:value-type="float">
            <text:p>18628529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7540245" calcext:value-type="float">
            <text:p>754024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2761469" calcext:value-type="float">
            <text:p>1276146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694976" calcext:value-type="float">
            <text:p>1869497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6255845" calcext:value-type="float">
            <text:p>625584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12734936" calcext:value-type="float">
            <text:p>1273493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762281" calcext:value-type="float">
            <text:p>18762281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4981221" calcext:value-type="float">
            <text:p>49812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2710241" calcext:value-type="float">
            <text:p>1271024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825836" calcext:value-type="float">
            <text:p>1882583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3883349" calcext:value-type="float">
            <text:p>3883349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2689969" calcext:value-type="float">
            <text:p>1268996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883116" calcext:value-type="float">
            <text:p>1888311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2969676" calcext:value-type="float">
            <text:p>2969676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2673601" calcext:value-type="float">
            <text:p>1267360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935336" calcext:value-type="float">
            <text:p>18935336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2225484" calcext:value-type="float">
            <text:p>2225484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2659456" calcext:value-type="float">
            <text:p>1265945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8984645" calcext:value-type="float">
            <text:p>18984645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float" office:value="1664321" calcext:value-type="float">
            <text:p>16643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2650405" calcext:value-type="float">
            <text:p>12650405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033616" calcext:value-type="float">
            <text:p>19033616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1212329" calcext:value-type="float">
            <text:p>1212329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2644181" calcext:value-type="float">
            <text:p>1264418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076769" calcext:value-type="float">
            <text:p>19076769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2350241" calcext:value-type="float">
            <text:p>235024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637949" calcext:value-type="float">
            <text:p>126379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113516" calcext:value-type="float">
            <text:p>19113516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3565224" calcext:value-type="float">
            <text:p>356522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2637949" calcext:value-type="float">
            <text:p>126379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150101" calcext:value-type="float">
            <text:p>19150101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4831469" calcext:value-type="float">
            <text:p>483146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637949" calcext:value-type="float">
            <text:p>1263794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186524" calcext:value-type="float">
            <text:p>19186524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6127749" calcext:value-type="float">
            <text:p>612774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641336" calcext:value-type="float">
            <text:p>1264133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219484" calcext:value-type="float">
            <text:p>19219484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7437029" calcext:value-type="float">
            <text:p>743702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2644721" calcext:value-type="float">
            <text:p>12644721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245200" calcext:value-type="float">
            <text:p>19245200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8746056" calcext:value-type="float">
            <text:p>874605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48104" calcext:value-type="float">
            <text:p>1264810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270844" calcext:value-type="float">
            <text:p>19270844</text:p>
          </table:table-cell>
          <table:table-cell/>
          <table:table-cell office:value-type="float" office:value="249" calcext:value-type="float">
            <text:p>249</text:p>
          </table:table-cell>
          <table:table-cell office:value-type="float" office:value="10042436" calcext:value-type="float">
            <text:p>10042436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55044" calcext:value-type="float">
            <text:p>12655044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296416" calcext:value-type="float">
            <text:p>19296416</text:p>
          </table:table-cell>
          <table:table-cell/>
          <table:table-cell office:value-type="float" office:value="242" calcext:value-type="float">
            <text:p>242</text:p>
          </table:table-cell>
          <table:table-cell office:value-type="float" office:value="11325929" calcext:value-type="float">
            <text:p>11325929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61976" calcext:value-type="float">
            <text:p>1266197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18121" calcext:value-type="float">
            <text:p>19318121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float" office:value="12442745" calcext:value-type="float">
            <text:p>1244274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68900" calcext:value-type="float">
            <text:p>1266890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float" office:value="13349684" calcext:value-type="float">
            <text:p>13349684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75816" calcext:value-type="float">
            <text:p>1267581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208" calcext:value-type="float">
            <text:p>208</text:p>
          </table:table-cell>
          <table:table-cell office:value-type="float" office:value="14052161" calcext:value-type="float">
            <text:p>1405216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2672089" calcext:value-type="float">
            <text:p>12672089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196" calcext:value-type="float">
            <text:p>196</text:p>
          </table:table-cell>
          <table:table-cell office:value-type="float" office:value="14543604" calcext:value-type="float">
            <text:p>1454360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185" calcext:value-type="float">
            <text:p>185</text:p>
          </table:table-cell>
          <table:table-cell office:value-type="float" office:value="14876381" calcext:value-type="float">
            <text:p>1487638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float" office:value="15090341" calcext:value-type="float">
            <text:p>1509034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167" calcext:value-type="float">
            <text:p>167</text:p>
          </table:table-cell>
          <table:table-cell office:value-type="float" office:value="15218141" calcext:value-type="float">
            <text:p>1521814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159" calcext:value-type="float">
            <text:p>159</text:p>
          </table:table-cell>
          <table:table-cell office:value-type="float" office:value="15291389" calcext:value-type="float">
            <text:p>1529138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9339776" calcext:value-type="float">
            <text:p>19339776</text:p>
          </table:table-cell>
          <table:table-cell/>
          <table:table-cell office:value-type="float" office:value="152" calcext:value-type="float">
            <text:p>152</text:p>
          </table:table-cell>
          <table:table-cell office:value-type="float" office:value="15321384" calcext:value-type="float">
            <text:p>1532138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9335089" calcext:value-type="float">
            <text:p>19335089</text:p>
          </table:table-cell>
          <table:table-cell/>
          <table:table-cell office:value-type="float" office:value="146" calcext:value-type="float">
            <text:p>146</text:p>
          </table:table-cell>
          <table:table-cell office:value-type="float" office:value="15320844" calcext:value-type="float">
            <text:p>15320844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9330400" calcext:value-type="float">
            <text:p>19330400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float" office:value="15303269" calcext:value-type="float">
            <text:p>1530326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9325709" calcext:value-type="float">
            <text:p>19325709</text:p>
          </table:table-cell>
          <table:table-cell/>
          <table:table-cell office:value-type="float" office:value="137" calcext:value-type="float">
            <text:p>137</text:p>
          </table:table-cell>
          <table:table-cell office:value-type="float" office:value="15279309" calcext:value-type="float">
            <text:p>15279309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9321016" calcext:value-type="float">
            <text:p>19321016</text:p>
          </table:table-cell>
          <table:table-cell/>
          <table:table-cell office:value-type="float" office:value="135" calcext:value-type="float">
            <text:p>135</text:p>
          </table:table-cell>
          <table:table-cell office:value-type="float" office:value="15253805" calcext:value-type="float">
            <text:p>1525380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1" calcext:value-type="float">
            <text:p>101</text:p>
          </table:table-cell>
          <table:table-cell office:value-type="float" office:value="19316321" calcext:value-type="float">
            <text:p>19316321</text:p>
          </table:table-cell>
          <table:table-cell/>
          <table:table-cell office:value-type="float" office:value="132" calcext:value-type="float">
            <text:p>132</text:p>
          </table:table-cell>
          <table:table-cell office:value-type="float" office:value="15225380" calcext:value-type="float">
            <text:p>1522538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19311624" calcext:value-type="float">
            <text:p>19311624</text:p>
          </table:table-cell>
          <table:table-cell/>
          <table:table-cell office:value-type="float" office:value="129" calcext:value-type="float">
            <text:p>129</text:p>
          </table:table-cell>
          <table:table-cell office:value-type="float" office:value="15195701" calcext:value-type="float">
            <text:p>1519570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68360" calcext:value-type="float">
            <text:p>12668360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9302404" calcext:value-type="float">
            <text:p>19302404</text:p>
          </table:table-cell>
          <table:table-cell/>
          <table:table-cell office:value-type="float" office:value="128" calcext:value-type="float">
            <text:p>128</text:p>
          </table:table-cell>
          <table:table-cell office:value-type="float" office:value="15169941" calcext:value-type="float">
            <text:p>1516994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2672089" calcext:value-type="float">
            <text:p>12672089</text:p>
          </table:table-cell>
          <table:table-cell/>
          <table:table-cell office:value-type="float" office:value="103" calcext:value-type="float">
            <text:p>103</text:p>
          </table:table-cell>
          <table:table-cell office:value-type="float" office:value="19288829" calcext:value-type="float">
            <text:p>19288829</text:p>
          </table:table-cell>
          <table:table-cell/>
          <table:table-cell office:value-type="float" office:value="125" calcext:value-type="float">
            <text:p>125</text:p>
          </table:table-cell>
          <table:table-cell office:value-type="float" office:value="15138404" calcext:value-type="float">
            <text:p>151384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2:22:53.730000000</meta:creation-date>
    <dc:date>2017-03-15T13:10:06.711000000</dc:date>
    <meta:editing-duration>PT21S</meta:editing-duration>
    <meta:editing-cycles>1</meta:editing-cycles>
    <meta:generator>LibreOffice/5.2.3.3$Windows_x86 LibreOffice_project/d54a8868f08a7b39642414cf2c8ef2f228f780cf</meta:generator>
    <meta:document-statistic meta:table-count="1" meta:cell-count="609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67cm" svg:y="0.316cm" chart:style-name="ch2">
          <text:p>Misurazione 1</text:p>
        </chart:title>
        <chart:legend chart:legend-position="end" svg:x="13.598cm" svg:y="4.201cm" style:legend-expansion="high" chart:style-name="ch3"/>
        <chart:plot-area chart:style-name="ch4" table:cell-range-address="Foglio1.A3:Foglio1.A102" chart:data-source-has-labels="row" svg:x="0.32cm" svg:y="1.275cm" svg:width="12.958cm" svg:height="7.545cm">
          <chartooo:coordinate-region svg:x="1.127cm" svg:y="1.474cm" svg:width="12.151cm" svg:height="6.55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oglio1.A3:Foglio1.A102" loext:label-string="readval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v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7">
                <text:p>127</text:p>
                <draw:g>
                  <svg:desc>Foglio1.A3:Foglio1.A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7">
                <text:p>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67cm" svg:y="0.316cm" chart:style-name="ch2">
          <text:p>Misurazione 1</text:p>
        </chart:title>
        <chart:legend chart:legend-position="end" svg:x="13.73cm" svg:y="4.201cm" style:legend-expansion="high" chart:style-name="ch3"/>
        <chart:plot-area chart:style-name="ch4" table:cell-range-address="Foglio1.B3:Foglio1.B102" chart:data-source-has-labels="row" svg:x="0.32cm" svg:y="1.275cm" svg:width="13.09cm" svg:height="7.545cm">
          <chartooo:coordinate-region svg:x="2.053cm" svg:y="1.474cm" svg:width="11.357cm" svg:height="6.55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oglio1.B3:Foglio1.B102" loext:label-string="valrvar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rva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059624">
                <text:p>12059624</text:p>
                <draw:g>
                  <svg:desc>Foglio1.B3:Foglio1.B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077909">
                <text:p>120779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96144">
                <text:p>120961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14329">
                <text:p>121143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32464">
                <text:p>121324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150549">
                <text:p>121505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168584">
                <text:p>12168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86569">
                <text:p>121865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04504">
                <text:p>1220450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218456">
                <text:p>12218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232376">
                <text:p>1223237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246264">
                <text:p>122462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395224">
                <text:p>113952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497041">
                <text:p>104970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569576">
                <text:p>95695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612829">
                <text:p>86128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626800">
                <text:p>762680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611489">
                <text:p>66114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66896">
                <text:p>55668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93021">
                <text:p>44930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488229">
                <text:p>34882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641925">
                <text:p>26419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42469">
                <text:p>194246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06045">
                <text:p>140604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12781">
                <text:p>10127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31876">
                <text:p>7318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8660">
                <text:p>5286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6785">
                <text:p>3767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75516">
                <text:p>2755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0124">
                <text:p>2001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1400">
                <text:p>15140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3381">
                <text:p>1133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84861">
                <text:p>848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996">
                <text:p>6699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1176">
                <text:p>511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9464">
                <text:p>394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2921">
                <text:p>329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7689">
                <text:p>2768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636">
                <text:p>236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485">
                <text:p>194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389">
                <text:p>1638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005">
                <text:p>150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3589">
                <text:p>1358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2776">
                <text:p>1277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945">
                <text:p>1194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096">
                <text:p>1109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229">
                <text:p>1022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116">
                <text:p>101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73424">
                <text:p>12734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29945">
                <text:p>252994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758144">
                <text:p>37581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958021">
                <text:p>495802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129576">
                <text:p>61295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272809">
                <text:p>727280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387720">
                <text:p>838772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474309">
                <text:p>94743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437381">
                <text:p>1043738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233229">
                <text:p>112332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833344">
                <text:p>118333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2253241">
                <text:p>1225324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524816">
                <text:p>125248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711989">
                <text:p>1271198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802616">
                <text:p>1280261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844025">
                <text:p>128440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849800">
                <text:p>128498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839300">
                <text:p>128393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816644">
                <text:p>1281664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789341">
                <text:p>1278934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761469">
                <text:p>1276146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734936">
                <text:p>127349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710241">
                <text:p>127102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689969">
                <text:p>1268996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2673601">
                <text:p>126736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2659456">
                <text:p>1265945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650405">
                <text:p>126504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2644181">
                <text:p>1264418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2637949">
                <text:p>126379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2637949">
                <text:p>126379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2637949">
                <text:p>126379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641336">
                <text:p>1264133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2644721">
                <text:p>1264472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2648104">
                <text:p>1264810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2655044">
                <text:p>1265504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661976">
                <text:p>1266197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2668900">
                <text:p>126689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675816">
                <text:p>126758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672089">
                <text:p>126720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668360">
                <text:p>1266836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672089">
                <text:p>126720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67cm" svg:y="0.316cm" chart:style-name="ch2">
          <text:p>Misurazione 2</text:p>
        </chart:title>
        <chart:legend chart:legend-position="end" svg:x="13.598cm" svg:y="4.201cm" style:legend-expansion="high" chart:style-name="ch3"/>
        <chart:plot-area chart:style-name="ch4" table:cell-range-address="Foglio1.D3:Foglio1.D102" chart:data-source-has-labels="row" svg:x="0.32cm" svg:y="1.275cm" svg:width="12.958cm" svg:height="7.545cm">
          <chartooo:coordinate-region svg:x="1.127cm" svg:y="1.474cm" svg:width="12.151cm" svg:height="6.55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oglio1.D3:Foglio1.D102" loext:label-string="readval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v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">
                <text:p>100</text:p>
                <draw:g>
                  <svg:desc>Foglio1.D3:Foglio1.D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3">
                <text:p>1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67cm" svg:y="0.316cm" chart:style-name="ch2">
          <text:p>Misurazione 2</text:p>
        </chart:title>
        <chart:legend chart:legend-position="end" svg:x="13.73cm" svg:y="4.201cm" style:legend-expansion="high" chart:style-name="ch3"/>
        <chart:plot-area chart:style-name="ch4" table:cell-range-address="Foglio1.E3:Foglio1.E102" chart:data-source-has-labels="row" svg:x="0.32cm" svg:y="1.275cm" svg:width="13.09cm" svg:height="7.545cm">
          <chartooo:coordinate-region svg:x="2.053cm" svg:y="1.475cm" svg:width="11.357cm" svg:height="6.55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oglio1.E3:Foglio1.E102" loext:label-string="valrvar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rva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344021">
                <text:p>18344021</text:p>
                <draw:g>
                  <svg:desc>Foglio1.E3:Foglio1.E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358904">
                <text:p>183589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373769">
                <text:p>183737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388616">
                <text:p>183886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403445">
                <text:p>184034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418256">
                <text:p>184182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433049">
                <text:p>184330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447824">
                <text:p>184478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462581">
                <text:p>184625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477320">
                <text:p>1847732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492041">
                <text:p>184920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501665">
                <text:p>185016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511281">
                <text:p>185112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520889">
                <text:p>185208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8535016">
                <text:p>18535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549125">
                <text:p>18549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8563216">
                <text:p>185632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577289">
                <text:p>185772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591344">
                <text:p>185913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05381">
                <text:p>186053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619400">
                <text:p>186194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8633401">
                <text:p>186334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8647384">
                <text:p>1864738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661349">
                <text:p>1866134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8675296">
                <text:p>1867529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689225">
                <text:p>186892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703136">
                <text:p>187031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8717029">
                <text:p>187170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56344">
                <text:p>199563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1153609">
                <text:p>2115360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2308824">
                <text:p>22308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3421989">
                <text:p>2342198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4493104">
                <text:p>244931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5522169">
                <text:p>2552216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515481">
                <text:p>265154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467321">
                <text:p>274673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8248084">
                <text:p>282480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8839956">
                <text:p>288399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9250360">
                <text:p>2925036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9457944">
                <text:p>294579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9515365">
                <text:p>2951536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9466464">
                <text:p>2946646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9347056">
                <text:p>2934705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9183409">
                <text:p>2918340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9009744">
                <text:p>290097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8835324">
                <text:p>2883532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7968081">
                <text:p>279680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7087641">
                <text:p>2708764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6195024">
                <text:p>261950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5283376">
                <text:p>2528337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4356144">
                <text:p>243561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3413136">
                <text:p>234131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2439709">
                <text:p>224397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444461">
                <text:p>21444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552141">
                <text:p>2055214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9820660">
                <text:p>1982066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239156">
                <text:p>1923915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834624">
                <text:p>188346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557604">
                <text:p>1855760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393521">
                <text:p>183935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314516">
                <text:p>183145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298160">
                <text:p>18298160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318789">
                <text:p>183187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8363896">
                <text:p>1836389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417780">
                <text:p>1841778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488024">
                <text:p>1848802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8559161">
                <text:p>185591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8628529">
                <text:p>186285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694976">
                <text:p>1869497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8762281">
                <text:p>1876228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8825836">
                <text:p>1882583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8883116">
                <text:p>1888311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935336">
                <text:p>189353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8984645">
                <text:p>1898464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033616">
                <text:p>1903361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9076769">
                <text:p>1907676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113516">
                <text:p>1911351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9150101">
                <text:p>1915010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186524">
                <text:p>191865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9219484">
                <text:p>1921948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245200">
                <text:p>192452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9270844">
                <text:p>1927084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9296416">
                <text:p>192964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9318121">
                <text:p>1931812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9339776">
                <text:p>193397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9335089">
                <text:p>1933508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330400">
                <text:p>1933040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9325709">
                <text:p>1932570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321016">
                <text:p>193210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316321">
                <text:p>1931632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311624">
                <text:p>1931162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302404">
                <text:p>1930240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288829">
                <text:p>1928882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67cm" svg:y="0.316cm" chart:style-name="ch2">
          <text:p>Misurazione 3</text:p>
        </chart:title>
        <chart:legend chart:legend-position="end" svg:x="13.598cm" svg:y="4.201cm" style:legend-expansion="high" chart:style-name="ch3"/>
        <chart:plot-area chart:style-name="ch4" table:cell-range-address="Foglio1.G3:Foglio1.G102" chart:data-source-has-labels="row" svg:x="0.32cm" svg:y="1.275cm" svg:width="12.958cm" svg:height="7.545cm">
          <chartooo:coordinate-region svg:x="1.127cm" svg:y="1.474cm" svg:width="12.151cm" svg:height="6.55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oglio1.G3:Foglio1.G102" loext:label-string="readval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dval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4">
                <text:p>124</text:p>
                <draw:g>
                  <svg:desc>Foglio1.G3:Foglio1.G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7">
                <text:p>16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67cm" svg:y="0.316cm" chart:style-name="ch2">
          <text:p>Misurazione 3</text:p>
        </chart:title>
        <chart:legend chart:legend-position="end" svg:x="13.73cm" svg:y="4.201cm" style:legend-expansion="high" chart:style-name="ch3"/>
        <chart:plot-area chart:style-name="ch4" table:cell-range-address="Foglio1.H3:Foglio1.H102" chart:data-source-has-labels="row" svg:x="0.32cm" svg:y="1.275cm" svg:width="13.09cm" svg:height="7.545cm">
          <chartooo:coordinate-region svg:x="2.053cm" svg:y="1.475cm" svg:width="11.357cm" svg:height="6.55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Foglio1.H3:Foglio1.H102" loext:label-string="valrvar" chart:class="chart:line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lrva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549864">
                <text:p>14549864</text:p>
                <draw:g>
                  <svg:desc>Foglio1.H3:Foglio1.H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538989">
                <text:p>145389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535180">
                <text:p>1453518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531189">
                <text:p>145311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527196">
                <text:p>145271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523201">
                <text:p>14523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523201">
                <text:p>145232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527376">
                <text:p>14527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531549">
                <text:p>145315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544596">
                <text:p>1454459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4557625">
                <text:p>14557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570636">
                <text:p>145706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588316">
                <text:p>145883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605964">
                <text:p>146059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623580">
                <text:p>1462358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641164">
                <text:p>146411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658716">
                <text:p>146587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676236">
                <text:p>146762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693724">
                <text:p>146937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711180">
                <text:p>1471118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728604">
                <text:p>1472860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745996">
                <text:p>147459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767241">
                <text:p>1476724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788436">
                <text:p>1478843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809581">
                <text:p>1480958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4830676">
                <text:p>148306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4851721">
                <text:p>1485172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872716">
                <text:p>1487271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893661">
                <text:p>148936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914556">
                <text:p>1491455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4935401">
                <text:p>149354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956196">
                <text:p>14956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4976941">
                <text:p>149769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4997636">
                <text:p>149976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5018281">
                <text:p>150182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5038876">
                <text:p>150388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5059421">
                <text:p>150594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079916">
                <text:p>150799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100361">
                <text:p>151003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120756">
                <text:p>151207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5141101">
                <text:p>151411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5161396">
                <text:p>1516139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5181641">
                <text:p>1518164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201836">
                <text:p>1520183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221981">
                <text:p>152219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5242076">
                <text:p>152420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262121">
                <text:p>152621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5282116">
                <text:p>152821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302061">
                <text:p>153020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321956">
                <text:p>153219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37476">
                <text:p>1533747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352964">
                <text:p>1535296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368420">
                <text:p>1536842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383844">
                <text:p>153838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5402629">
                <text:p>154026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421364">
                <text:p>154213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5440049">
                <text:p>1544004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458684">
                <text:p>154586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5477269">
                <text:p>154772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5495804">
                <text:p>1549580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5514289">
                <text:p>1551428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4514849">
                <text:p>1451484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3441689">
                <text:p>1344168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333681">
                <text:p>1233368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187824">
                <text:p>111878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0007645">
                <text:p>100076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790845">
                <text:p>879084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7540245">
                <text:p>754024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255845">
                <text:p>62558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981221">
                <text:p>498122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883349">
                <text:p>388334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969676">
                <text:p>29696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225484">
                <text:p>222548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64321">
                <text:p>166432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212329">
                <text:p>121232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350241">
                <text:p>23502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565224">
                <text:p>35652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831469">
                <text:p>483146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127749">
                <text:p>61277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37029">
                <text:p>743702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746056">
                <text:p>87460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0042436">
                <text:p>100424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325929">
                <text:p>1132592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2442745">
                <text:p>1244274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3349684">
                <text:p>1334968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052161">
                <text:p>1405216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543604">
                <text:p>145436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4876381">
                <text:p>1487638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090341">
                <text:p>1509034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218141">
                <text:p>1521814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291389">
                <text:p>1529138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321384">
                <text:p>1532138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320844">
                <text:p>1532084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303269">
                <text:p>1530326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279309">
                <text:p>1527930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5253805">
                <text:p>152538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5225380">
                <text:p>1522538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5195701">
                <text:p>1519570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5169941">
                <text:p>1516994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5138404">
                <text:p>1513840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